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8.0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2.85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文藻外語學院吳甦樂教育中心</text:p>
      <text:p text:style-name="P1"><text:span text:style-name="T1">合開課程申請表</text:span></text:p>
      <text:p text:style-name="P7">填表日期： <text:s text:c="3"/>年 <text:s text:c="3"/>月 <text:s text:c="3"/>日 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2">教師姓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邀請合開教師姓名：</text:span></text:p>
          </table:table-cell>
          <table:table-cell table:style-name="表格1.A2" office:value-type="string">
            <text:p text:style-name="P2">所屬系所：</text:p>
          </table:table-cell>
        </table:table-row>
        <table:table-row table:style-name="表格1.1">
          <table:table-cell table:style-name="表格1.A2" office:value-type="string">
            <text:p text:style-name="P2">開課名稱：</text:p>
          </table:table-cell>
          <table:table-cell table:style-name="表格1.A2" office:value-type="string">
            <text:p text:style-name="P6"><text:span text:style-name="T3">□ 學年課　　　　□ 學期課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開課年級：</text:span></text:p>
          </table:table-cell>
          <table:table-cell table:style-name="表格1.A2" office:value-type="string">
            <text:p text:style-name="P2">開課時段：</text:p>
          </table:table-cell>
        </table:table-row>
        <table:table-row table:style-name="表格1.1">
          <table:table-cell table:style-name="表格1.A2" office:value-type="string">
            <text:p text:style-name="P2">□ 必修　　　　□ 選修</text:p>
          </table:table-cell>
          <table:table-cell table:style-name="表格1.A2" office:value-type="string">
            <text:p text:style-name="P2">學分數： <text:s text:c="3"/>學分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<text:span text:style-name="T3">合開課程原因：</text:span></text:p>
            <text:p text:style-name="P2"/>
            <text:p text:style-name="P4"/>
            <text:p text:style-name="P4"/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<text:span text:style-name="T3">課程合作方式：</text:span></text:p>
            <text:p text:style-name="P2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中心教評會意見表：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 text:c="2"/>中心教評會主席簽名： <text:s/>　　　　　　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1.2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吳甦樂教育中心</dc:title>
    <meta:initial-creator>wenzao</meta:initial-creator>
    <meta:creation-date>2011-12-27T18:13:00</meta:creation-date>
    <dc:creator>wenzao</dc:creator>
    <dc:date>2011-12-28T13:30:00</dc:date>
    <meta:editing-cycles>5</meta:editing-cycles>
    <meta:editing-duration>PT6M</meta:editing-duration>
    <meta:document-statistic meta:table-count="1" meta:image-count="0" meta:object-count="0" meta:page-count="1" meta:paragraph-count="16" meta:word-count="115" meta:character-count="154" meta:non-whitespace-character-count="115"/>
    <meta:generator>LibreOffice/5.0.6.3$Windows_x86 LibreOffice_project/490fc03b25318460cfc54456516ea2519c11d1aa</meta:generator>
  </office:meta>
</office:document-meta>
</file>