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9cm" table:align="center" style:writing-mode="lr-tb"/>
    </style:style>
    <style:style style:name="表格1.A" style:family="table-column">
      <style:table-column-properties style:column-width="2.127cm"/>
    </style:style>
    <style:style style:name="表格1.B" style:family="table-column">
      <style:table-column-properties style:column-width="3.683cm"/>
    </style:style>
    <style:style style:name="表格1.C" style:family="table-column">
      <style:table-column-properties style:column-width="2.152cm"/>
    </style:style>
    <style:style style:name="表格1.D" style:family="table-column">
      <style:table-column-properties style:column-width="1.722cm"/>
    </style:style>
    <style:style style:name="表格1.E" style:family="table-column">
      <style:table-column-properties style:column-width="1.903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2.212cm"/>
    </style:style>
    <style:style style:name="表格1.H" style:family="table-column">
      <style:table-column-properties style:column-width="3.831cm"/>
    </style:style>
    <style:style style:name="表格1.1" style:family="table-row">
      <style:table-row-properties style:min-row-height="1.1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664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54cm" fo:keep-together="auto"/>
    </style:style>
    <style:style style:name="表格1.4" style:family="table-row">
      <style:table-row-properties style:min-row-height="1.473cm" fo:keep-together="auto"/>
    </style:style>
    <style:style style:name="表格1.6" style:family="table-row">
      <style:table-row-properties style:min-row-height="1.923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a6a6a6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margin-left="0.002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02cm" fo:margin-right="0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 style:master-page-name="Standard">
      <style:paragraph-properties fo:margin-left="0.002cm" fo:margin-right="0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.018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2.328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1.058cm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a6a6a6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a6a6a6" fo:font-size="10pt" style:font-size-asian="10pt" style:font-size-complex="10pt"/>
    </style:style>
    <style:style style:name="T6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文藻外語大學</text:span></text:p>
      <text:p text:style-name="P12"><text:span text:style-name="T2">詠穌堂場地借用申請單</text:span></text:p>
      <text:p text:style-name="P13"/>
      <text:p text:style-name="P7"><text:span text:style-name="T3">管理單位：吳甦樂教育中心 <text:s text:c="31"/></text:span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><text:span text:style-name="T3">連 絡 人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5"><text:span text:style-name="T3">電 <text:s text:c="2"/>話</text:span>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使用事由</text:p>
          </table:table-cell>
          <table:table-cell table:style-name="表格1.B2" table:number-columns-spanned="4" office:value-type="string">
            <text:p text:style-name="P10">(請詳述活動內容，若有活動計畫表請附上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>預計人數</text:p>
          </table:table-cell>
          <table:covered-table-cell/>
          <table:table-cell table:style-name="表格1.H1" office:value-type="string">
            <text:p text:style-name="Standard"><text:span text:style-name="T3"><text:s text:c="13"/>人</text:span></text:p>
          </table:table-cell>
        </table:table-row>
        <table:table-row table:style-name="表格1.3">
          <table:table-cell table:style-name="表格1.A1" office:value-type="string">
            <text:p text:style-name="P1">使用日期</text:p>
          </table:table-cell>
          <table:table-cell table:style-name="表格1.A1" table:number-columns-spanned="2" office:value-type="string">
            <text:p text:style-name="Standard"><text:span text:style-name="T3"><text:s text:c="3"/>年 <text:s text:c="2"/>月 <text:s text:c="2"/>日( 星期 <text:s text:c="2"/>)</text:span></text:p>
            <text:p text:style-name="P17">至</text:p>
            <text:p text:style-name="P1"><text:s text:c="3"/>年 <text:s text:c="2"/>月 <text:s text:c="2"/>日( 星期 <text:s text:c="2"/>)</text:p>
          </table:table-cell>
          <table:covered-table-cell/>
          <table:table-cell table:style-name="表格1.A1" office:value-type="string">
            <text:p text:style-name="P1">起 訖時 間</text:p>
          </table:table-cell>
          <table:table-cell table:style-name="表格1.H1" table:number-columns-spanned="4" office:value-type="string">
            <text:p text:style-name="P1">上 <text:s text:c="9"/>上</text:p>
            <text:p text:style-name="Standard"><text:span text:style-name="T3"><text:s text:c="3"/>午 <text:s text:c="2"/>時至 <text:s text:c="4"/>午 <text:s/>時止共計 <text:s/>(時)</text:span></text:p>
            <text:p text:style-name="P1">下 <text:s text:c="9"/>下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使用器材</text:p>
          </table:table-cell>
          <table:table-cell table:style-name="表格1.H1" table:number-columns-spanned="7" office:value-type="string">
            <text:list xml:id="list7342287472853002263" text:style-name="WW8Num2">
              <text:list-item>
                <text:p text:style-name="P9"><text:span text:style-name="T3">燈光設備 <text:s text:c="16"/></text:span><text:span text:style-name="T6"></text:span><text:span text:style-name="T3">投影設備(投影機、投影布幕)</text:span></text:p>
              </text:list-item>
              <text:list-item>
                <text:p text:style-name="P9"><text:span text:style-name="T3">音響設備(麥克風、DVD) <text:s text:c="3"/></text:span><text:span text:style-name="T6"></text:span><text:span text:style-name="T3">電鋼琴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場地申請人</text:p>
          </table:table-cell>
          <table:covered-table-cell/>
          <table:table-cell table:style-name="表格1.A1" table:number-columns-spanned="4" office:value-type="string">
            <text:p text:style-name="P2">經手人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">主任批示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/>
            <text:p text:style-name="P1"/>
            <text:p text:style-name="P1"/>
          </table:table-cell>
          <table:covered-table-cell/>
          <table:table-cell table:style-name="表格1.A1" table:number-columns-spanned="4" office:value-type="string">
            <text:p text:style-name="P3"/>
            <text:p text:style-name="P1"/>
            <text:p text:style-name="P5"/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6"/>
          </table:table-cell>
          <table:covered-table-cell/>
        </table:table-row>
      </table:table>
      <text:p text:style-name="P18"><text:span text:style-name="T3">※本表填寫完畢請交至至善樓6樓吳甦樂教育中心(07-3426031分機7303邱翊盈小姐)</text:span></text:p>
      <text:p text:style-name="Standard"><text:span text:style-name="T3">※場地借用注意事項：</text:span></text:p>
      <text:list xml:id="list6612721452164732283" text:style-name="WW8Num1">
        <text:list-item>
          <text:p text:style-name="P4">聖堂內禁止飲食、喧嘩、睡眠、研習、師生晤談。</text:p>
        </text:list-item>
        <text:list-item>
          <text:p text:style-name="P11"><text:span text:style-name="T3">請愛惜聖堂內公物，勿擅自更動聖堂內擺設及硬體設備。</text:span></text:p>
        </text:list-item>
        <text:list-item>
          <text:p text:style-name="P4">使用完畢請務必將場地之陳設恢復原狀並將環境整理乾淨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586cm" fo:margin-left="1.506cm" fo:margin-right="1.63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清華大學數學系場地借用申請單</dc:title>
    <meta:initial-creator>math</meta:initial-creator>
    <meta:creation-date>2013-02-06T10:00:00</meta:creation-date>
    <dc:date>2017-04-12T14:21:05.171000000</dc:date>
    <meta:print-date>2013-12-17T16:26:00</meta:print-date>
    <meta:editing-cycles>8</meta:editing-cycles>
    <meta:editing-duration>PT22M34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29" meta:word-count="284" meta:character-count="440" meta:non-whitespace-character-count="300"/>
  </office:meta>
</office:document-meta>
</file>