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191cm" table:align="left" style:writing-mode="lr-tb"/>
    </style:style>
    <style:style style:name="表格1.A" style:family="table-column">
      <style:table-column-properties style:column-width="8.049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>
      <style:paragraph-properties fo:margin-top="0.635cm" fo:margin-bottom="0cm" loext:contextual-spacing="false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line-height="0.988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文藻外語學院吳甦樂教育中心</text:p>
      <text:p text:style-name="P1"><text:span text:style-name="T2">支援他系課程申請表</text:span></text:p>
      <text:p text:style-name="P7"><text:span text:style-name="T7">填表日期： <text:s text:c="3"/>年 <text:s text:c="3"/>月 <text:s text:c="3"/>日</text:span> 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2">教師姓名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支援科系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開課名稱：</text:p>
          </table:table-cell>
          <table:table-cell table:style-name="表格1.A2" office:value-type="string">
            <text:p text:style-name="P5"><text:span text:style-name="T5">□ 學年課　　　　□ 學期課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5">開課年級：</text:span></text:p>
          </table:table-cell>
          <table:table-cell table:style-name="表格1.A2" office:value-type="string">
            <text:p text:style-name="P2">開課時段：</text:p>
          </table:table-cell>
        </table:table-row>
        <table:table-row table:style-name="表格1.1">
          <table:table-cell table:style-name="表格1.A2" office:value-type="string">
            <text:p text:style-name="P2">□ 必修　　　　□ 選修</text:p>
          </table:table-cell>
          <table:table-cell table:style-name="表格1.A2" office:value-type="string">
            <text:p text:style-name="P2">學分數： <text:s text:c="3"/>學分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<text:span text:style-name="T5">課程簡介：</text:span>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中心教評會意見表：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 text:c="2"/>中心教評會主席簽名：　　　　　　　　</text:p>
          </table:table-cell>
          <table:covered-table-cell/>
        </table:table-row>
      </table:table>
      <text:p text:style-name="P6"><text:span text:style-name="T4">※</text:span><text:span text:style-name="T8">2012</text:span><text:span text:style-name="T8">.</text:span><text:span text:style-name="T8">05</text:span><text:span text:style-name="T8">.</text:span><text:span text:style-name="T8">30</text:span><text:span text:style-name="T4">中心會議決議：吳甦樂教育中心專任教師支援校內外系</text:span><text:span text:style-name="T4">(</text:span><text:span text:style-name="T4">所</text:span><text:span text:style-name="T4">)</text:span><text:span text:style-name="T4">授課，以總授課學分數</text:span><text:span text:style-name="T10">之</text:span><text:span text:style-name="T8">1/2</text:span><text:span text:style-name="T10">為上</text:span><text:span text:style-name="T4">限為原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1.28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吳甦樂教育中心</dc:title>
    <meta:initial-creator>wenzao</meta:initial-creator>
    <meta:creation-date>2012-05-31T09:26:00</meta:creation-date>
    <dc:creator>wenzao</dc:creator>
    <dc:date>2012-05-31T09:36:00</dc:date>
    <meta:print-date>2012-05-31T09:28:00</meta:print-date>
    <meta:editing-cycles>4</meta:editing-cycles>
    <meta:editing-duration>PT2M</meta:editing-duration>
    <meta:document-statistic meta:table-count="1" meta:image-count="0" meta:object-count="0" meta:page-count="1" meta:paragraph-count="15" meta:word-count="146" meta:character-count="197" meta:non-whitespace-character-count="158"/>
    <meta:generator>LibreOffice/5.0.6.3$Windows_x86 LibreOffice_project/490fc03b25318460cfc54456516ea2519c11d1aa</meta:generator>
  </office:meta>
</office:document-meta>
</file>